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01in"/>
    </style:style>
    <style:style style:name="TableColumn3" style:family="table-column">
      <style:table-column-properties style:column-width="0.4104in"/>
    </style:style>
    <style:style style:name="TableColumn4" style:family="table-column">
      <style:table-column-properties style:column-width="0.4104in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8208in"/>
    </style:style>
    <style:style style:name="TableColumn9" style:family="table-column">
      <style:table-column-properties style:column-width="0.9381in"/>
    </style:style>
    <style:style style:name="TableColumn10" style:family="table-column">
      <style:table-column-properties style:column-width="0.4104in"/>
    </style:style>
    <style:style style:name="TableColumn11" style:family="table-column">
      <style:table-column-properties style:column-width="0.5895in"/>
    </style:style>
    <style:style style:name="Table1" style:family="table" style:master-page-name="MP0">
      <style:table-properties style:width="6.3006in" fo:margin-left="0in" table:align="left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68" style:family="table-cell">
      <style:table-cell-properties fo:border-top="none" fo:border-left="none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70" style:family="table-cell">
      <style:table-cell-properties fo:border-top="none" fo:border-left="none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72" style:family="table-cell">
      <style:table-cell-properties fo:border-top="none" fo:border-left="none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74" style:family="table-cell">
      <style:table-cell-properties fo:border-top="0.0069in solid #000000" fo:border-left="none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78" style:family="table-cell">
      <style:table-cell-properties fo:border-top="none" fo:border-left="none" fo:border-bottom="0.0069in solid #000000" fo:border-right="0.0069in solid #000000" fo:background-color="#AEAAAA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84" style:family="table-row">
      <style:table-row-properties style:min-row-height="0.1583in"/>
    </style:style>
    <style:style style:name="TableCell485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87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89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9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93" style:family="table-cell">
      <style:table-cell-properties fo:border-top="none" fo:border-left="none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95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97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99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0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03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0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1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1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14" style:family="table-cell">
      <style:table-cell-properties fo:border-top="none" fo:border-left="none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16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1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20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2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24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29" style:family="table-cell">
      <style:table-cell-properties fo:border-top="none" fo:border-left="none" fo:border-bottom="0.0069in solid #D4D4D4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31" style:family="table-cell">
      <style:table-cell-properties fo:border-top="0.0069in solid #D4D4D4" fo:border-left="none" fo:border-bottom="0.0069in solid #D4D4D4" fo:border-right="0.0069in solid #D4D4D4" fo:background-color="#FFF2CC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33" style:family="table-cell">
      <style:table-cell-properties fo:border-top="none" fo:border-left="none" fo:border-bottom="0.0069in solid #D4D4D4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35" style:family="table-cell">
      <style:table-cell-properties fo:border-top="none" fo:border-left="none" fo:border-bottom="0.0069in solid #D4D4D4" fo:border-right="0.0069in solid #D4D4D4" fo:background-color="#FFF2CC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37" style:family="table-cell">
      <style:table-cell-properties fo:border-top="none" fo:border-left="none" fo:border-bottom="0.0069in solid #D4D4D4" fo:border-right="0.0069in solid #D4D4D4" fo:background-color="#FFF2CC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39" style:family="table-cell">
      <style:table-cell-properties fo:border-top="none" fo:border-left="none" fo:border-bottom="0.0069in solid #D4D4D4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4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43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48" style:family="table-cell">
      <style:table-cell-properties fo:border-top="0.0069in solid #D4D4D4" fo:border-left="none" fo:border-bottom="0.0069in solid #D4D4D4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4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6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58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63" style:family="table-cell">
      <style:table-cell-properties fo:border-top="0.0069in solid #D4D4D4" fo:border-left="none" fo:border-bottom="0.0069in solid #D4D4D4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65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67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69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7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73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7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8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8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84" style:family="table-cell">
      <style:table-cell-properties fo:border-top="none" fo:border-left="none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86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8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90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9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94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99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0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03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05" style:family="table-cell">
      <style:table-cell-properties fo:border-top="none" fo:border-left="none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07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09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11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13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15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2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22" style:family="table-cell">
      <style:table-cell-properties fo:border-top="none" fo:border-left="none" fo:border-bottom="0.0069in solid #D4D4D4" fo:border-right="0.0069in solid #D4D4D4" fo:background-color="#FFF2CC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4" style:family="table-cell">
      <style:table-cell-properties fo:border-top="none" fo:border-left="none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6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3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32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34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36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UENTAS ANUALES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  <table:table-cell table:style-name="TableCell19">
            <text:p text:style-name="P20"> 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DEBE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383.633,89€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 table:number-columns-spanned="3">
            <text:p text:style-name="P62">Ferretería/Arreglos (Mantenimiento)</text:p>
          </table:table-cell>
          <table:covered-table-cell/>
          <table:covered-table-cell/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44,87€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 table:number-columns-spanned="3">
            <text:p text:style-name="P81">Suministros (Teléfono, alarma y luz)</text:p>
          </table:table-cell>
          <table:covered-table-cell/>
          <table:covered-table-cell/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3.250,36€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 table:number-columns-spanned="3">
            <text:p text:style-name="P96">Material oficina e imprenta y áreas de trabajo</text:p>
          </table:table-cell>
          <table:covered-table-cell/>
          <table:covered-table-cell/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- €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 table:number-columns-spanned="7">
            <text:p text:style-name="P109">Asesoría laboral, asesoría fiscal, protección de datos, oceanocan, extintores, faycanes, singular service, dyste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 </text:p>
          </table:table-cell>
          <table:table-cell table:style-name="TableCell112">
            <text:p text:style-name="P113">12.771,66€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 table:number-columns-spanned="3">
            <text:p text:style-name="P122">Pág. Web/Trofeos/Almuerzos (Actividades culturales, sociales…)</text:p>
          </table:table-cell>
          <table:covered-table-cell/>
          <table:covered-table-cell/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- €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 table:number-columns-spanned="2">
            <text:p text:style-name="P141">FEP (Cuotas Federativas)</text:p>
          </table:table-cell>
          <table:covered-table-cell/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321,50€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 table:number-columns-spanned="3">
            <text:p text:style-name="P158">Talón: productos limpieza, materiales, coronas… (Gastos varios)</text:p>
          </table:table-cell>
          <table:covered-table-cell/>
          <table:covered-table-cell/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4.090,08€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 table:number-columns-spanned="3">
            <text:p text:style-name="P177">Transporte voluntarios (Transporte)</text:p>
          </table:table-cell>
          <table:covered-table-cell/>
          <table:covered-table-cell/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1.457,00€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 table:number-columns-spanned="3">
            <text:p text:style-name="P192">Mantenimiento cuentas (Gastos financieros)</text:p>
          </table:table-cell>
          <table:covered-table-cell/>
          <table:covered-table-cell/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105,45€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 table:number-columns-spanned="2">
            <text:p text:style-name="P211">Nóminas (Sueldos y salarios)</text:p>
          </table:table-cell>
          <table:covered-table-cell/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182.887,23€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 table:number-columns-spanned="2">
            <text:p text:style-name="P230">Cursos bonificados</text:p>
          </table:table-cell>
          <table:covered-table-cell/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- €</text:p>
          </table:table-cell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 table:number-columns-spanned="3">
            <text:p text:style-name="P249">Seguros Generalli y seguro vehículo</text:p>
          </table:table-cell>
          <table:covered-table-cell/>
          <table:covered-table-cell/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1.465,33€</text:p>
          </table:table-cell>
        </table:table-row>
        <table:table-row table:style-name="TableRow256"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 table:number-columns-spanned="2">
            <text:p text:style-name="P266">Seguridad Social</text:p>
          </table:table-cell>
          <table:covered-table-cell/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74.910,67€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 table:number-columns-spanned="3">
            <text:p text:style-name="P283">Hacienda-IRPF-Contribuciones (Cargas Sociales)</text:p>
          </table:table-cell>
          <table:covered-table-cell/>
          <table:covered-table-cell/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13.050,57€</text:p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Boanva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5.995,21€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Otros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83.283,96€</text:p>
          </table:table-cell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HABER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652.870,78€</text:p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 table:number-columns-spanned="2">
            <text:p text:style-name="P365">Matrícula socio (cuota variable)</text:p>
          </table:table-cell>
          <table:covered-table-cell/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8.365,00€</text:p>
          </table:table-cell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 table:number-columns-spanned="2">
            <text:p text:style-name="P384">Aportación rehabilitación</text:p>
          </table:table-cell>
          <table:covered-table-cell/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136.971,06€</text:p>
          </table:table-cell>
        </table:table-row>
        <table:table-row table:style-name="TableRow393"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 table:number-columns-spanned="3">
            <text:p text:style-name="P401">Mesas, loterías, conciertos (ingresos por actividades)</text:p>
          </table:table-cell>
          <table:covered-table-cell/>
          <table:covered-table-cell/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4.746,00€</text:p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 table:number-columns-spanned="3">
            <text:p text:style-name="P418">Subvenciones (especificar entidad y fecha)</text:p>
          </table:table-cell>
          <table:covered-table-cell/>
          <table:covered-table-cell/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466.534,60€</text:p>
          </table:table-cell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 table:number-columns-spanned="3">
            <text:p text:style-name="P435">Donaciones: particulares, Caixa, etc. (Patrocinios, donaciones)</text:p>
          </table:table-cell>
          <table:covered-table-cell/>
          <table:covered-table-cell/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13.897,00€</text:p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Otros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22.357,12€</text:p>
          </table:table-cell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 table:number-columns-spanned="2">
            <text:p text:style-name="P475">CIERRE ANUAL</text:p>
          </table:table-cell>
          <table:covered-table-cell/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269.236,89€</text:p>
          </table:table-cell>
        </table:table-row>
        <table:table-row table:style-name="TableRow484"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 table:number-columns-spanned="2">
            <text:p text:style-name="P532">Banco</text:p>
          </table:table-cell>
          <table:covered-table-cell/>
          <table:table-cell table:style-name="TableCell533">
            <text:p text:style-name="P534"> </text:p>
          </table:table-cell>
          <table:table-cell table:style-name="TableCell535">
            <text:p text:style-name="P536">BK</text:p>
          </table:table-cell>
          <table:table-cell table:style-name="TableCell537">
            <text:p text:style-name="P538">CX</text:p>
          </table:table-cell>
          <table:table-cell table:style-name="TableCell539">
            <text:p text:style-name="P540">TOTAL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 </text:p>
          </table:table-cell>
          <table:table-cell table:style-name="TableCell548" table:number-columns-spanned="4">
            <text:p text:style-name="P549">Saldo de cuentas al INICIO del año</text:p>
          </table:table-cell>
          <table:covered-table-cell/>
          <table:covered-table-cell/>
          <table:covered-table-cell/>
          <table:table-cell table:style-name="TableCell550">
            <text:p text:style-name="P551">53.877,05€</text:p>
          </table:table-cell>
          <table:table-cell table:style-name="TableCell552">
            <text:p text:style-name="P553">109.561,38€</text:p>
          </table:table-cell>
          <table:table-cell table:style-name="TableCell554">
            <text:p text:style-name="P555">163.438,43€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 </text:p>
          </table:table-cell>
          <table:table-cell table:style-name="TableCell563" table:number-columns-spanned="4">
            <text:p text:style-name="P564">Saldo de cuentas al CIERRE del año</text:p>
          </table:table-cell>
          <table:covered-table-cell/>
          <table:covered-table-cell/>
          <table:covered-table-cell/>
          <table:table-cell table:style-name="TableCell565">
            <text:p text:style-name="P566">328.045,05€</text:p>
          </table:table-cell>
          <table:table-cell table:style-name="TableCell567">
            <text:p text:style-name="P568">104.630,27€</text:p>
          </table:table-cell>
          <table:table-cell table:style-name="TableCell569">
            <text:p text:style-name="P570">432.675,32€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TOTAL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269.236,89€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4:58:00Z</meta:creation-date>
    <dc:date>2025-10-29T14:59:00Z</dc:date>
    <meta:template xlink:href="Normal.dotm" xlink:type="simple"/>
    <meta:editing-cycles>1</meta:editing-cycles>
    <meta:editing-duration>PT60S</meta:editing-duration>
    <meta:document-statistic meta:page-count="1" meta:paragraph-count="3" meta:word-count="278" meta:character-count="1809" meta:row-count="12" meta:non-whitespace-character-count="1534"/>
  </office:meta>
</office:document-meta>
</file>