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88in"/>
    </style:style>
    <style:style style:name="TableColumn3" style:family="table-column">
      <style:table-column-properties style:column-width="0.6381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6381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1.4208in"/>
    </style:style>
    <style:style style:name="TableColumn9" style:family="table-column">
      <style:table-column-properties style:column-width="0.7444in"/>
    </style:style>
    <style:style style:name="TableColumn10" style:family="table-column">
      <style:table-column-properties style:column-width="0.7444in"/>
    </style:style>
    <style:style style:name="Table1" style:family="table" style:master-page-name="MP0">
      <style:table-properties style:width="6.7444in" fo:margin-left="0in" table:align="left"/>
    </style:style>
    <style:style style:name="TableRow11" style:family="table-row">
      <style:table-row-properties style:min-row-height="0.1201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" style:family="table-row">
      <style:table-row-properties style:min-row-height="0.2833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" style:family="table-row">
      <style:table-row-properties style:min-row-height="0.2833in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" style:family="table-row">
      <style:table-row-properties style:min-row-height="0.2833in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" style:family="table-row">
      <style:table-row-properties style:min-row-height="0.1201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" style:family="table-row">
      <style:table-row-properties style:min-row-height="0.1201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" style:family="table-row">
      <style:table-row-properties style:min-row-height="0.1201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" style:family="table-row">
      <style:table-row-properties style:min-row-height="0.1201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1201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" style:family="table-row">
      <style:table-row-properties style:min-row-height="0.1201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6" style:family="table-row">
      <style:table-row-properties style:min-row-height="0.1201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" style:family="table-row">
      <style:table-row-properties style:min-row-height="0.1201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" style:family="table-row">
      <style:table-row-properties style:min-row-height="0.1201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" style:family="table-row">
      <style:table-row-properties style:min-row-height="0.1201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1201in"/>
    </style:style>
    <style:style style:name="TableCell7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" style:family="table-row">
      <style:table-row-properties style:min-row-height="0.1201in"/>
    </style:style>
    <style:style style:name="TableCell8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" style:family="table-row">
      <style:table-row-properties style:min-row-height="0.1201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" style:family="table-row">
      <style:table-row-properties style:min-row-height="0.1201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" style:family="table-row">
      <style:table-row-properties style:min-row-height="0.1201in"/>
    </style:style>
    <style:style style:name="TableCell9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" style:family="table-row">
      <style:table-row-properties style:min-row-height="0.1201in"/>
    </style:style>
    <style:style style:name="TableCell102" style:family="table-cell">
      <style:table-cell-properties fo:border="0.0069in solid #000000" fo:background-color="#80808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" style:family="table-row">
      <style:table-row-properties style:min-row-height="0.1201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25" style:family="table-row">
      <style:table-row-properties style:min-row-height="0.1201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1201in"/>
    </style:style>
    <style:style style:name="TableCell145" style:family="table-cell">
      <style:table-cell-properties fo:border-top="none" fo:border-left="none" fo:border-bottom="0.0069in solid #000000" fo:border-right="none" fo:background-color="#FFD966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1201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" style:family="table-row">
      <style:table-row-properties style:min-row-height="0.1201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" style:family="table-row">
      <style:table-row-properties style:min-row-height="0.1201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2" style:family="table-row">
      <style:table-row-properties style:min-row-height="0.1201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" style:family="table-row">
      <style:table-row-properties style:min-row-height="0.1201in"/>
    </style:style>
    <style:style style:name="TableCell16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2" style:family="table-row">
      <style:table-row-properties style:min-row-height="0.1201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7" style:family="table-row">
      <style:table-row-properties style:min-row-height="0.1201in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1" style:family="table-row">
      <style:table-row-properties style:min-row-height="0.1201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5" style:family="table-row">
      <style:table-row-properties style:min-row-height="0.1201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1201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style:language-asian="es" style:country-asian="ES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" style:family="table-row">
      <style:table-row-properties style:min-row-height="0.1201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9" style:family="table-row">
      <style:table-row-properties style:min-row-height="0.1201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6" style:family="table-row">
      <style:table-row-properties style:min-row-height="0.1201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2" style:family="table-row">
      <style:table-row-properties style:min-row-height="0.1201in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9" style:family="table-row">
      <style:table-row-properties style:min-row-height="0.1201in"/>
    </style:style>
    <style:style style:name="TableCell220" style:family="table-cell">
      <style:table-cell-properties fo:border="0.0069in solid #000000" fo:background-color="#80808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CUENTA DE PÉRDIDAS Y GANANCIAS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 table:number-rows-spanned="3">
            <text:p text:style-name="P16">DE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1. GASTOS DE EXPLO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 text:c="28"/>35.110,42 €<text:s/></text:p>
          </table:table-cell>
          <table:covered-table-cell/>
        </table:table-row>
        <table:table-row table:style-name="TableRow26">
          <table:table-cell table:style-name="TableCell27" table:number-columns-spanned="7">
            <text:p text:style-name="P28">(Mantenimiento) Ferretería/Arreg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 text:c="43"/>- <text:s text:c="2"/>€<text:s/></text:p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Boan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 text:c="30"/>1.094,93 €<text:s/></text:p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Suministros (Teléfono, alarma y lu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 text:c="30"/>2.903,00 €<text:s/></text:p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P43">Material oficina e imprenta y áreas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 text:c="43"/>- <text:s text:c="2"/>€<text:s/></text:p>
          </table:table-cell>
          <table:covered-table-cell/>
        </table:table-row>
        <table:table-row table:style-name="TableRow46">
          <table:table-cell table:style-name="TableCell47" table:number-columns-spanned="7">
            <text:p text:style-name="P48">Asesoría laboral, asesoría fiscal, protección de datos, oceanocan, extintores, faycanes, singular service, dyste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 text:c="28"/>26.635,01 €<text:s/></text:p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Otros gastos por actividades (formación empleados, actividades sociales y recre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 text:c="34"/>202,40 €<text:s/></text:p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FEP (Cuotas Fed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 text:c="34"/>961,00 €<text:s/></text:p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GASTOS VARIOS (Talón: productos limpieza, materiales, coronas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 text:c="30"/>1.678,27 €<text:s/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Transporte voluntarios (Transpo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 text:c="43"/>- <text:s text:c="2"/>€<text:s/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Seguros Generalli y seguro veh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 text:c="30"/>1.635,81 €<text:s/></text:p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2. GATOS FINANCIEROS (Mantenimiento de cuen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 text:c="34"/>165,13 €<text:s/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3. <text:s/>GATOS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 text:c="26"/>229.011,73 €<text:s/>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Sal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 text:c="26"/>212.657,18 €<text:s/></text:p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Cargos Sociales (Hacienda-IRPF-Seguridad Soc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 text:c="28"/>16.354,55 €<text:s/></text:p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4. DEVOLUCIONES VARIAS (Ot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 text:c="26"/>405.155,22 €<text:s/></text:p>
          </table:table-cell>
          <table:covered-table-cell/>
        </table:table-row>
        <table:table-row table:style-name="TableRow101">
          <table:table-cell table:style-name="TableCell102" table:number-columns-spanned="7">
            <text:p text:style-name="P103">TOTAL GA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 text:c="26"/>669.442,50 €<text:s/>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HA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1. INGRESOS DE EXPLO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 text:c="27"/>152.979,00 <text:s text:c="2"/></text:p>
          </table:table-cell>
          <table:covered-table-cell/>
        </table:table-row>
        <table:table-row table:style-name="TableRow152">
          <table:table-cell table:style-name="TableCell153" table:number-columns-spanned="7">
            <text:p text:style-name="P154">Cuotas fijas (anu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 text:c="29"/>14.835,00 <text:s text:c="2"/></text:p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>Cuota mensuales (vari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 text:c="27"/>129.760,00 <text:s text:c="2"/></text:p>
          </table:table-cell>
          <table:covered-table-cell/>
        </table:table-row>
        <table:table-row table:style-name="TableRow162">
          <table:table-cell table:style-name="TableCell163" table:number-columns-spanned="7">
            <text:p text:style-name="P164">Ingresos por actividades (Mesas, loterías, concierto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 text:c="32"/>8.384,00 <text:s text:c="2"/></text:p>
          </table:table-cell>
          <table:covered-table-cell/>
        </table:table-row>
        <text:soft-page-break/>
        <table:table-row table:style-name="TableRow167">
          <table:table-cell table:style-name="TableCell168" table:number-columns-spanned="7">
            <text:p text:style-name="P169">2. SUBVEN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 text:c="27"/>347.488,45 <text:s text:c="2"/></text:p>
          </table:table-cell>
          <table:covered-table-cell/>
        </table:table-row>
        <table:table-row table:style-name="TableRow172">
          <table:table-cell table:style-name="TableCell173" table:number-columns-spanned="7">
            <text:p text:style-name="P174">Gobierno de Canari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4">
            <text:p text:style-name="P176"><text:s text:c="27"/>347.488,45 <text:s text:c="2"/></text:p>
          </table:table-cell>
          <table:covered-table-cell/>
        </table:table-row>
        <table:table-row table:style-name="TableRow177">
          <table:table-cell table:style-name="TableCell178" table:number-columns-spanned="7">
            <text:p text:style-name="P179"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7">
            <text:p text:style-name="P183">Ayuntamiento de LPG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7">
            <text:p text:style-name="P187">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7">
            <text:p text:style-name="P191">3. REMANENTE POSITIVO (EJERCICIO ANTERI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- <text:s text:c="27"/>32.714,37 <text:s text:c="2"/></text:p>
          </table:table-cell>
          <table:covered-table-cell/>
        </table:table-row>
        <table:table-row table:style-name="TableRow194">
          <table:table-cell table:style-name="TableCell195" table:number-columns-spanned="7">
            <text:p text:style-name="P196">4. PATROCINIO/DON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 text:c="32"/>3.522,66 <text:s text:c="2"/></text:p>
          </table:table-cell>
          <table:covered-table-cell/>
        </table:table-row>
        <table:table-row table:style-name="TableRow199">
          <table:table-cell table:style-name="TableCell200" table:number-columns-spanned="6">
            <text:p text:style-name="P201">Particul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 </text:p>
          </table:table-cell>
          <table:table-cell table:style-name="TableCell204" table:number-columns-spanned="2" table:number-rows-spanned="2">
            <text:p text:style-name="P205"><text:s text:c="32"/>3.522,66 <text:s text:c="2"/></text:p>
          </table:table-cell>
          <table:covered-table-cell/>
        </table:table-row>
        <table:table-row table:style-name="TableRow206">
          <table:table-cell table:style-name="TableCell207" table:number-columns-spanned="6">
            <text:p text:style-name="P208">Entidades Banca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 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6">
            <text:p text:style-name="P214">5. DEVOLUCIONES VA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 </text:p>
          </table:table-cell>
          <table:table-cell table:style-name="TableCell217" table:number-columns-spanned="2">
            <text:p text:style-name="P218"><text:s text:c="29"/>24.585,95 <text:s text:c="2"/></text:p>
          </table:table-cell>
          <table:covered-table-cell/>
        </table:table-row>
        <table:table-row table:style-name="TableRow219">
          <table:table-cell table:style-name="TableCell220" table:number-columns-spanned="7">
            <text:p text:style-name="P221">TOTAL INGR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 text:c="27"/>495.861,69 <text:s text:c="2"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8T14:01:00Z</meta:creation-date>
    <dc:date>2025-10-28T14:02:00Z</dc:date>
    <meta:template xlink:href="Normal" xlink:type="simple"/>
    <meta:editing-cycles>1</meta:editing-cycles>
    <meta:editing-duration>PT60S</meta:editing-duration>
    <meta:document-statistic meta:page-count="2" meta:paragraph-count="4" meta:word-count="363" meta:character-count="2356" meta:row-count="16" meta:non-whitespace-character-count="1997"/>
  </office:meta>
</office:document-meta>
</file>