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2" text:anchor-type="paragraph" svg:x="0.416in" svg:y="-0.008in" svg:width="9.12464in" svg:height="6.8434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9T14:38:00Z</meta:creation-date>
    <dc:date>2025-10-29T14:39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