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55in"/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7055in"/>
    </style:style>
    <style:style style:name="TableColumn5" style:family="table-column">
      <style:table-column-properties style:column-width="0.7055in"/>
    </style:style>
    <style:style style:name="TableColumn6" style:family="table-column">
      <style:table-column-properties style:column-width="0.7055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7076in"/>
    </style:style>
    <style:style style:name="TableColumn9" style:family="table-column">
      <style:table-column-properties style:column-width="0.7055in"/>
    </style:style>
    <style:style style:name="TableColumn10" style:family="table-column">
      <style:table-column-properties style:column-width="0.7062in"/>
    </style:style>
    <style:style style:name="Table1" style:family="table" style:master-page-name="MP0">
      <style:table-properties style:width="6.3527in" fo:margin-left="0in" table:align="left"/>
    </style:style>
    <style:style style:name="TableRow11" style:family="table-row">
      <style:table-row-properties style:min-row-height="0.199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0" style:family="table-row">
      <style:table-row-properties style:min-row-height="0.2833in"/>
    </style:style>
    <style:style style:name="TableCell31" style:family="table-cell">
      <style:table-cell-properties fo:border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" style:family="table-row">
      <style:table-row-properties style:min-row-height="0.2833in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" style:family="table-row">
      <style:table-row-properties style:min-row-height="0.2833in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" style:family="table-row">
      <style:table-row-properties style:min-row-height="0.1993in"/>
    </style:style>
    <style:style style:name="TableCell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2" style:family="table-row">
      <style:table-row-properties style:min-row-height="0.1993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" style:family="table-row">
      <style:table-row-properties style:min-row-height="0.1993in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" style:family="table-row">
      <style:table-row-properties style:min-row-height="0.1993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" style:family="table-row">
      <style:table-row-properties style:min-row-height="0.1993in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2" style:family="table-row">
      <style:table-row-properties style:min-row-height="0.1993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" style:family="table-row">
      <style:table-row-properties style:min-row-height="0.1993in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" style:family="table-row">
      <style:table-row-properties style:min-row-height="0.1993in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2" style:family="table-row">
      <style:table-row-properties style:min-row-height="0.1993in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7" style:family="table-row">
      <style:table-row-properties style:min-row-height="0.1993in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" style:family="table-row">
      <style:table-row-properties style:min-row-height="0.1993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7" style:family="table-row">
      <style:table-row-properties style:min-row-height="0.1993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2" style:family="table-row">
      <style:table-row-properties style:min-row-height="0.1993in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" style:family="table-row">
      <style:table-row-properties style:min-row-height="0.1993i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2" style:family="table-row">
      <style:table-row-properties style:min-row-height="0.1993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" style:family="table-row">
      <style:table-row-properties style:min-row-height="0.1993in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2" style:family="table-row">
      <style:table-row-properties style:min-row-height="0.1993in"/>
    </style:style>
    <style:style style:name="TableCell1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7" style:family="table-row">
      <style:table-row-properties style:min-row-height="0.1993in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2" style:family="table-row">
      <style:table-row-properties style:min-row-height="0.1993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7" style:family="table-row">
      <style:table-row-properties style:min-row-height="0.1993in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2" style:family="table-row">
      <style:table-row-properties style:min-row-height="0.1993in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7" style:family="table-row">
      <style:table-row-properties style:min-row-height="0.1993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2" style:family="table-row">
      <style:table-row-properties style:min-row-height="0.1993in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7" style:family="table-row">
      <style:table-row-properties style:min-row-height="0.1993in"/>
    </style:style>
    <style:style style:name="TableCell158" style:family="table-cell">
      <style:table-cell-properties fo:border="0.0069in solid #000000" fo:background-color="#AEAAAA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Fuentedepárrafopredeter." style:family="text">
      <style:text-properties style:font-name="Calibri" style:font-name-asian="Times New Roman" style:font-name-complex="Calibri" fo:color="#FF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9" table:number-rows-spanned="3">
            <text:p text:style-name="P32">CUENTAS ANUALES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DE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262.594,62 €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Ferretería/Arreglos (Mantenimi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394,40 €</text:p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P49">Suministros (Teléfono, alarma y lu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2.738,41 €</text:p>
          </table:table-cell>
          <table:covered-table-cell/>
        </table:table-row>
        <table:table-row table:style-name="TableRow52">
          <table:table-cell table:style-name="TableCell53" table:number-columns-spanned="7">
            <text:p text:style-name="P54">Material oficina e imprenta y áreas de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69,70 €</text:p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P59">Asesoría laboral, asesoría fiscal, protección de datos, oceanocan, extintores, faycanes, singular service, dystec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11.803,77 €</text:p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Pág. Web/Trofeos/Almuerzos <text:s/>(Actividades culturales, sociales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33,75 €</text:p>
          </table:table-cell>
          <table:covered-table-cell/>
        </table:table-row>
        <table:table-row table:style-name="TableRow67">
          <table:table-cell table:style-name="TableCell68" table:number-columns-spanned="7">
            <text:p text:style-name="P69">FEP (Cuotas Feder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600,00 €</text:p>
          </table:table-cell>
          <table:covered-table-cell/>
        </table:table-row>
        <table:table-row table:style-name="TableRow72">
          <table:table-cell table:style-name="TableCell73" table:number-columns-spanned="7">
            <text:p text:style-name="P74">Talón: productos limpieza, materiales, coronas… (Gastos vari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6.281,93 €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Transporte voluntarios (Transpo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1.514,55 €</text:p>
          </table:table-cell>
          <table:covered-table-cell/>
        </table:table-row>
        <table:table-row table:style-name="TableRow82">
          <table:table-cell table:style-name="TableCell83" table:number-columns-spanned="7">
            <text:p text:style-name="P84">Mantenimiento cuentas (Gastos financier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170,90 €</text:p>
          </table:table-cell>
          <table:covered-table-cell/>
        </table:table-row>
        <table:table-row table:style-name="TableRow87">
          <table:table-cell table:style-name="TableCell88" table:number-columns-spanned="7">
            <text:p text:style-name="P89">Nóminas (Sueldos y salari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137.773,15 €</text:p>
          </table:table-cell>
          <table:covered-table-cell/>
        </table:table-row>
        <table:table-row table:style-name="TableRow92">
          <table:table-cell table:style-name="TableCell93" table:number-columns-spanned="7">
            <text:p text:style-name="P94">Cursos bonific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0,00 €</text:p>
          </table:table-cell>
          <table:covered-table-cell/>
        </table:table-row>
        <table:table-row table:style-name="TableRow97">
          <table:table-cell table:style-name="TableCell98" table:number-columns-spanned="7">
            <text:p text:style-name="P99">Seguros Generalli y seguro veh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796,30 €</text:p>
          </table:table-cell>
          <table:covered-table-cell/>
        </table:table-row>
        <table:table-row table:style-name="TableRow102">
          <table:table-cell table:style-name="TableCell103" table:number-columns-spanned="7">
            <text:p text:style-name="P104">Seguridad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62.476,23 €</text:p>
          </table:table-cell>
          <table:covered-table-cell/>
        </table:table-row>
        <table:table-row table:style-name="TableRow107">
          <table:table-cell table:style-name="TableCell108" table:number-columns-spanned="7">
            <text:p text:style-name="P109">Hacienda-IRPF-Contribuciones (Cargas Socia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8.631,46 €</text:p>
          </table:table-cell>
          <table:covered-table-cell/>
        </table:table-row>
        <table:table-row table:style-name="TableRow112">
          <table:table-cell table:style-name="TableCell113" table:number-columns-spanned="7">
            <text:p text:style-name="P114">Boan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0,00 €</text:p>
          </table:table-cell>
          <table:covered-table-cell/>
        </table:table-row>
        <table:table-row table:style-name="TableRow117">
          <table:table-cell table:style-name="TableCell118" table:number-columns-spanned="7">
            <text:p text:style-name="P119">Otr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29.310,07 €</text:p>
          </table:table-cell>
          <table:covered-table-cell/>
        </table:table-row>
        <table:table-row table:style-name="TableRow122">
          <table:table-cell table:style-name="TableCell123" table:number-columns-spanned="7">
            <text:p text:style-name="P124">HA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281.403,53 €</text:p>
          </table:table-cell>
          <table:covered-table-cell/>
        </table:table-row>
        <table:table-row table:style-name="TableRow127">
          <table:table-cell table:style-name="TableCell128" table:number-columns-spanned="7">
            <text:p text:style-name="P129">Matrícula socio (cuota vari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10.100,00 €</text:p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Aportación rehabili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112.881,06 €</text:p>
          </table:table-cell>
          <table:covered-table-cell/>
        </table:table-row>
        <table:table-row table:style-name="TableRow137">
          <table:table-cell table:style-name="TableCell138" table:number-columns-spanned="7">
            <text:p text:style-name="P139">Mesas, loterías, conciertos (ingresos por actividad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3.861,00 €</text:p>
          </table:table-cell>
          <table:covered-table-cell/>
        </table:table-row>
        <table:table-row table:style-name="TableRow142">
          <table:table-cell table:style-name="TableCell143" table:number-columns-spanned="7">
            <text:p text:style-name="P144">Subvenciones (especificar entidad y fech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121.435,61 €</text:p>
          </table:table-cell>
          <table:covered-table-cell/>
        </table:table-row>
        <table:table-row table:style-name="TableRow147">
          <table:table-cell table:style-name="TableCell148" table:number-columns-spanned="7">
            <text:p text:style-name="P149">Donaciones: particulares, Caixa, etc. (Patrocinios, dona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12.297,57 €</text:p>
          </table:table-cell>
          <table:covered-table-cell/>
        </table:table-row>
        <table:table-row table:style-name="TableRow152">
          <table:table-cell table:style-name="TableCell153" table:number-columns-spanned="7">
            <text:p text:style-name="P154">O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20.828,29 €</text:p>
          </table:table-cell>
          <table:covered-table-cell/>
        </table:table-row>
        <table:table-row table:style-name="TableRow157">
          <table:table-cell table:style-name="TableCell158" table:number-columns-spanned="7">
            <text:p text:style-name="P159">CIERRE M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18.808,91 €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0-29T14:26:00Z</meta:creation-date>
    <dc:date>2025-10-29T14:27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6" meta:character-count="1211" meta:row-count="8" meta:non-whitespace-character-count="1027"/>
  </office:meta>
</office:document-meta>
</file>