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01in"/>
    </style:style>
    <style:style style:name="TableColumn3" style:family="table-column">
      <style:table-column-properties style:column-width="0.418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5895in"/>
    </style:style>
    <style:style style:name="Table1" style:family="table" style:master-page-name="MP0">
      <style:table-properties style:width="6.4236in" fo:margin-left="0in" table:align="left"/>
    </style:style>
    <style:style style:name="TableRow12" style:family="table-row">
      <style:table-row-properties style:min-row-height="0.1701in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3" style:family="table-row">
      <style:table-row-properties style:min-row-height="0.1701in"/>
    </style:style>
    <style:style style:name="TableCell34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4" style:family="table-row">
      <style:table-row-properties style:min-row-height="0.1701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71" style:family="table-row">
      <style:table-row-properties style:min-row-height="0.170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88" style:family="table-row">
      <style:table-row-properties style:min-row-height="0.170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05" style:family="table-row">
      <style:table-row-properties style:min-row-height="0.1701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14" style:family="table-row">
      <style:table-row-properties style:min-row-height="0.1701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31" style:family="table-row">
      <style:table-row-properties style:min-row-height="0.1701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0" style:family="table-row">
      <style:table-row-properties style:min-row-height="0.1701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67" style:family="table-row">
      <style:table-row-properties style:min-row-height="0.1701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84" style:family="table-row">
      <style:table-row-properties style:min-row-height="0.1701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01" style:family="table-row">
      <style:table-row-properties style:min-row-height="0.1701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20" style:family="table-row">
      <style:table-row-properties style:min-row-height="0.1701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39" style:family="table-row">
      <style:table-row-properties style:min-row-height="0.1701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56" style:family="table-row">
      <style:table-row-properties style:min-row-height="0.1701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75" style:family="table-row">
      <style:table-row-properties style:min-row-height="0.1701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92" style:family="table-row">
      <style:table-row-properties style:min-row-height="0.1701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13" style:family="table-row">
      <style:table-row-properties style:min-row-height="0.1701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34" style:family="table-row">
      <style:table-row-properties style:min-row-height="0.1701in"/>
    </style:style>
    <style:style style:name="TableCell335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55" style:family="table-row">
      <style:table-row-properties style:min-row-height="0.1701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74" style:family="table-row">
      <style:table-row-properties style:min-row-height="0.1701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93" style:family="table-row">
      <style:table-row-properties style:min-row-height="0.1701in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10" style:family="table-row">
      <style:table-row-properties style:min-row-height="0.1701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27" style:family="table-row">
      <style:table-row-properties style:min-row-height="0.1701in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44" style:family="table-row">
      <style:table-row-properties style:min-row-height="0.1701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65" style:family="table-row">
      <style:table-row-properties style:min-row-height="0.1701in"/>
    </style:style>
    <style:style style:name="TableCell466" style:family="table-cell">
      <style:table-cell-properties fo:border-top="none" fo:border-left="0.0069in solid #000000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4" style:family="table-cell">
      <style:table-cell-properties fo:border-top="0.0069in solid #000000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none" fo:background-color="#AEAAAA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fo:background-color="#AEAAAA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84" style:family="table-row">
      <style:table-row-properties style:min-row-height="0.152in"/>
    </style:style>
    <style:style style:name="TableCell485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8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8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3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95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499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0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0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05" style:family="table-row">
      <style:table-row-properties style:min-row-height="0.1701in"/>
    </style:style>
    <style:style style:name="TableCell506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0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4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1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1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0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4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26" style:family="table-row">
      <style:table-row-properties style:min-row-height="0.1701in"/>
    </style:style>
    <style:style style:name="TableCell527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29" style:family="table-cell">
      <style:table-cell-properties fo:border-top="none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31" style:family="table-cell">
      <style:table-cell-properties fo:border-top="0.0069in solid #D4D4D4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3" style:family="table-cell">
      <style:table-cell-properties fo:border-top="none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35" style:family="table-cell">
      <style:table-cell-properties fo:border-top="none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7" style:family="table-cell">
      <style:table-cell-properties fo:border-top="none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9" style:family="table-cell">
      <style:table-cell-properties fo:border-top="none" fo:border-left="none" fo:border-bottom="0.0069in solid #D4D4D4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4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4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45" style:family="table-row">
      <style:table-row-properties style:min-row-height="0.1701in"/>
    </style:style>
    <style:style style:name="TableCell546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48" style:family="table-cell">
      <style:table-cell-properties fo:border-top="0.0069in solid #D4D4D4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4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5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58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60" style:family="table-row">
      <style:table-row-properties style:min-row-height="0.1701in"/>
    </style:style>
    <style:style style:name="TableCell561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63" style:family="table-cell">
      <style:table-cell-properties fo:border-top="0.0069in solid #D4D4D4" fo:border-left="none" fo:border-bottom="0.0069in solid #D4D4D4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5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69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7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73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75" style:family="table-row">
      <style:table-row-properties style:min-row-height="0.1701in"/>
    </style:style>
    <style:style style:name="TableCell576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7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4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8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0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2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4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596" style:family="table-row">
      <style:table-row-properties style:min-row-height="0.1701in"/>
    </style:style>
    <style:style style:name="TableCell597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59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1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3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5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07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09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11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13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15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617" style:family="table-row">
      <style:table-row-properties style:min-row-height="0.1701in"/>
    </style:style>
    <style:style style:name="TableCell618" style:family="table-cell">
      <style:table-cell-properties fo:border-top="none" fo:border-left="0.0069in solid #000000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2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22" style:family="table-cell">
      <style:table-cell-properties fo:border-top="none" fo:border-left="none" fo:border-bottom="0.0069in solid #D4D4D4" fo:border-right="0.0069in solid #D4D4D4" fo:background-color="#FFF2CC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4" style:family="table-cell">
      <style:table-cell-properties fo:border-top="none" fo:border-left="none" fo:border-bottom="0.0069in solid #D4D4D4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6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8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0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2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4" style:family="table-cell">
      <style:table-cell-properties fo:border-top="none" fo:border-left="none" fo:border-bottom="0.0069in solid #D4D4D4" fo:border-right="0.0069in solid #D4D4D4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36" style:family="table-cell">
      <style:table-cell-properties fo:border-top="none" fo:border-left="none" fo:border-bottom="0.0069in solid #D4D4D4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Row638" style:family="table-row">
      <style:table-row-properties style:min-row-height="0.2298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5pt" style:font-size-asian="5pt" style:font-size-complex="5pt" style:language-asian="es" style:country-asian="ES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59" style:family="table-row">
      <style:table-row-properties style:min-row-height="0.2298in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80" style:family="table-row">
      <style:table-row-properties style:min-row-height="0.2298in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UENTAS ANUALES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DEBE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383.633,89€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 table:number-columns-spanned="3">
            <text:p text:style-name="P62">Ferretería/Arreglos (Mantenimiento)</text:p>
          </table:table-cell>
          <table:covered-table-cell/>
          <table:covered-table-cell/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44,87€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 table:number-columns-spanned="3">
            <text:p text:style-name="P81">Suministros (Teléfono, alarma y luz)</text:p>
          </table:table-cell>
          <table:covered-table-cell/>
          <table:covered-table-cell/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3.250,36€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 table:number-columns-spanned="3">
            <text:p text:style-name="P96">Material oficina e imprenta y áreas de trabajo</text:p>
          </table:table-cell>
          <table:covered-table-cell/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- €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 table:number-columns-spanned="7">
            <text:p text:style-name="P109">Asesoría laboral, asesoría fiscal, protección de datos, oceanocan, extintores, faycanes, singular service, dyste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 </text:p>
          </table:table-cell>
          <table:table-cell table:style-name="TableCell112">
            <text:p text:style-name="P113">12.771,66€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 table:number-columns-spanned="3">
            <text:p text:style-name="P122">Pág. Web/Trofeos/Almuerzos (Actividades culturales, sociales…)</text:p>
          </table:table-cell>
          <table:covered-table-cell/>
          <table:covered-table-cell/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- €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 table:number-columns-spanned="2">
            <text:p text:style-name="P141">FEP (Cuotas Federativas)</text:p>
          </table:table-cell>
          <table:covered-table-cell/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321,50€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 table:number-columns-spanned="3">
            <text:p text:style-name="P158">Talón: productos limpieza, materiales, coronas… (Gastos varios)</text:p>
          </table:table-cell>
          <table:covered-table-cell/>
          <table:covered-table-cell/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4.090,08€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 table:number-columns-spanned="3">
            <text:p text:style-name="P177">Transporte voluntarios (Transporte)</text:p>
          </table:table-cell>
          <table:covered-table-cell/>
          <table:covered-table-cell/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1.457,00€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 table:number-columns-spanned="3">
            <text:p text:style-name="P192">Mantenimiento cuentas (Gastos financieros)</text:p>
          </table:table-cell>
          <table:covered-table-cell/>
          <table:covered-table-cell/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105,45€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 table:number-columns-spanned="2">
            <text:p text:style-name="P211">Nóminas (Sueldos y salarios)</text:p>
          </table:table-cell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182.887,23€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 table:number-columns-spanned="2">
            <text:p text:style-name="P230">Cursos bonificados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- €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 table:number-columns-spanned="3">
            <text:p text:style-name="P249">Seguros Generalli y seguro vehículo</text:p>
          </table:table-cell>
          <table:covered-table-cell/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1.465,33€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 table:number-columns-spanned="2">
            <text:p text:style-name="P266">Seguridad Social</text:p>
          </table:table-cell>
          <table:covered-table-cell/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74.910,67€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 table:number-columns-spanned="3">
            <text:p text:style-name="P283">Hacienda-IRPF-Contribuciones (Cargas Sociales)</text:p>
          </table:table-cell>
          <table:covered-table-cell/>
          <table:covered-table-cell/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13.050,57€</text:p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Boanva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5.995,21€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Otros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83.283,96€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HABER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652.870,78€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 table:number-columns-spanned="2">
            <text:p text:style-name="P365">Matrícula socio (cuota variable)</text:p>
          </table:table-cell>
          <table:covered-table-cell/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8.365,00€</text:p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 table:number-columns-spanned="2">
            <text:p text:style-name="P384">Aportación rehabilitación</text:p>
          </table:table-cell>
          <table:covered-table-cell/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136.971,06€</text:p>
          </table:table-cell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 table:number-columns-spanned="3">
            <text:p text:style-name="P401">Mesas, loterías, conciertos (ingresos por actividades)</text:p>
          </table:table-cell>
          <table:covered-table-cell/>
          <table:covered-table-cell/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4.746,00€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 table:number-columns-spanned="3">
            <text:p text:style-name="P418">Subvenciones (especificar entidad y fecha)</text:p>
          </table:table-cell>
          <table:covered-table-cell/>
          <table:covered-table-cell/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466.534,60€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 table:number-columns-spanned="3">
            <text:p text:style-name="P435">Donaciones: particulares, Caixa, etc. (Patrocinios, donaciones)</text:p>
          </table:table-cell>
          <table:covered-table-cell/>
          <table:covered-table-cell/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3.897,00€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Otros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2.357,12€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 table:number-columns-spanned="2">
            <text:p text:style-name="P475">CIERRE ANUAL</text:p>
          </table:table-cell>
          <table:covered-table-cell/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269.236,89€</text:p>
          </table:table-cell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 table:number-columns-spanned="2">
            <text:p text:style-name="P532">Banco</text:p>
          </table:table-cell>
          <table:covered-table-cell/>
          <table:table-cell table:style-name="TableCell533">
            <text:p text:style-name="P534"> </text:p>
          </table:table-cell>
          <table:table-cell table:style-name="TableCell535">
            <text:p text:style-name="P536">BK</text:p>
          </table:table-cell>
          <table:table-cell table:style-name="TableCell537">
            <text:p text:style-name="P538">CX</text:p>
          </table:table-cell>
          <table:table-cell table:style-name="TableCell539">
            <text:p text:style-name="P540">TOTAL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 table:number-columns-spanned="4">
            <text:p text:style-name="P549">Saldo de cuentas al INICIO del año</text:p>
          </table:table-cell>
          <table:covered-table-cell/>
          <table:covered-table-cell/>
          <table:covered-table-cell/>
          <table:table-cell table:style-name="TableCell550">
            <text:p text:style-name="P551">53.877,05€</text:p>
          </table:table-cell>
          <table:table-cell table:style-name="TableCell552">
            <text:p text:style-name="P553">109.561,38€</text:p>
          </table:table-cell>
          <table:table-cell table:style-name="TableCell554">
            <text:p text:style-name="P555">163.438,43€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 </text:p>
          </table:table-cell>
          <table:table-cell table:style-name="TableCell563" table:number-columns-spanned="4">
            <text:p text:style-name="P564">Saldo de cuentas al CIERRE del año</text:p>
          </table:table-cell>
          <table:covered-table-cell/>
          <table:covered-table-cell/>
          <table:covered-table-cell/>
          <table:table-cell table:style-name="TableCell565">
            <text:p text:style-name="P566">328.045,05€</text:p>
          </table:table-cell>
          <table:table-cell table:style-name="TableCell567">
            <text:p text:style-name="P568">104.630,27€</text:p>
          </table:table-cell>
          <table:table-cell table:style-name="TableCell569">
            <text:p text:style-name="P570">432.675,32€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TOTAL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269.236,89€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27:00Z</meta:creation-date>
    <dc:date>2025-10-29T14:28:00Z</dc:date>
    <meta:template xlink:href="Normal.dotm" xlink:type="simple"/>
    <meta:editing-cycles>1</meta:editing-cycles>
    <meta:editing-duration>PT60S</meta:editing-duration>
    <meta:document-statistic meta:page-count="1" meta:paragraph-count="3" meta:word-count="283" meta:character-count="1842" meta:row-count="13" meta:non-whitespace-character-count="1562"/>
  </office:meta>
</office:document-meta>
</file>