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763in"/>
    </style:style>
    <style:style style:name="TableColumn3" style:family="table-column">
      <style:table-column-properties style:column-width="0.5013in"/>
    </style:style>
    <style:style style:name="TableColumn4" style:family="table-column">
      <style:table-column-properties style:column-width="0.7333in"/>
    </style:style>
    <style:style style:name="TableColumn5" style:family="table-column">
      <style:table-column-properties style:column-width="0.8062in"/>
    </style:style>
    <style:style style:name="Table1" style:family="table" style:master-page-name="MP0">
      <style:table-properties style:width="6.5638in" fo:margin-left="0in" table:align="left"/>
    </style:style>
    <style:style style:name="TableRow6" style:family="table-row">
      <style:table-row-properties style:min-row-height="0.2194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497D" fo:font-size="14pt" style:font-size-asian="14pt" style:font-size-complex="14pt" style:language-asian="es" style:country-asian="ES"/>
    </style:style>
    <style:style style:name="TableRow12" style:family="table-row">
      <style:table-row-properties style:min-row-height="0.268in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P1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3" style:family="table-row">
      <style:table-row-properties style:min-row-height="0.1722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2" style:family="table-row">
      <style:table-row-properties style:min-row-height="0.2194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1" style:family="table-row">
      <style:table-row-properties style:min-row-height="0.1826in"/>
    </style:style>
    <style:style style:name="TableCell42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0" style:family="table-row">
      <style:table-row-properties style:min-row-height="0.1826in"/>
    </style:style>
    <style:style style:name="TableCell51" style:family="table-cell">
      <style:table-cell-properties fo:border-top="0.0069in solid #000000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826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8" style:family="table-row">
      <style:table-row-properties style:min-row-height="0.1944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6" style:family="table-row">
      <style:table-row-properties style:min-row-height="0.1944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" style:family="table-row">
      <style:table-row-properties style:min-row-height="0.355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194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1826in"/>
    </style:style>
    <style:style style:name="TableCell123" style:family="table-cell">
      <style:table-cell-properties fo:border-top="0.0069in solid #000000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1" style:family="table-row">
      <style:table-row-properties style:min-row-height="0.1826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" style:family="table-row">
      <style:table-row-properties style:min-row-height="0.1944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7" style:family="table-row">
      <style:table-row-properties style:min-row-height="0.194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5" style:family="table-row">
      <style:table-row-properties style:min-row-height="0.1826in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4" style:family="table-row">
      <style:table-row-properties style:min-row-height="0.1826in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1826in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6" style:family="table-row">
      <style:table-row-properties style:min-row-height="0.1826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15" style:family="table-row">
      <style:table-row-properties style:min-row-height="0.1826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1826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33" style:family="table-row">
      <style:table-row-properties style:min-row-height="0.1826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olumn243" style:family="table-column">
      <style:table-column-properties style:column-width="3.8784in"/>
    </style:style>
    <style:style style:name="TableColumn244" style:family="table-column">
      <style:table-column-properties style:column-width="0.5013in"/>
    </style:style>
    <style:style style:name="TableColumn245" style:family="table-column">
      <style:table-column-properties style:column-width="0.7333in"/>
    </style:style>
    <style:style style:name="TableColumn246" style:family="table-column">
      <style:table-column-properties style:column-width="0.7333in"/>
    </style:style>
    <style:style style:name="Table242" style:family="table">
      <style:table-properties style:width="5.5631in" fo:margin-left="0in" table:align="left"/>
    </style:style>
    <style:style style:name="TableRow247" style:family="table-row">
      <style:table-row-properties style:min-row-height="0.243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ableRow250" style:family="table-row">
      <style:table-row-properties style:min-row-height="0.2562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497D" fo:font-size="14pt" style:font-size-asian="14pt" style:font-size-complex="14pt" style:language-asian="es" style:country-asian="ES"/>
    </style:style>
    <style:style style:name="TableRow253" style:family="table-row">
      <style:table-row-properties style:min-row-height="0.2965i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1F497D" fo:font-size="16pt" style:font-size-asian="16pt" style:font-size-complex="16pt" style:language-asian="es" style:country-asian="ES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62" style:family="table-row">
      <style:table-row-properties style:min-row-height="0.1902in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0" style:family="table-row">
      <style:table-row-properties style:min-row-height="0.2027in"/>
    </style:style>
    <style:style style:name="TableCell281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3" style:family="table-cell">
      <style:table-cell-properties fo:border-top="none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89" style:family="table-row">
      <style:table-row-properties style:min-row-height="0.2027in"/>
    </style:style>
    <style:style style:name="TableCell290" style:family="table-cell">
      <style:table-cell-properties fo:border-top="0.0069in solid #000000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2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4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96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298" style:family="table-row">
      <style:table-row-properties style:min-row-height="0.2027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07" style:family="table-row">
      <style:table-row-properties style:min-row-height="0.215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4" style:family="table-row">
      <style:table-row-properties style:min-row-height="0.215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3" style:family="table-row">
      <style:table-row-properties style:min-row-height="0.215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0" style:family="table-row">
      <style:table-row-properties style:min-row-height="0.2027i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5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2152in"/>
    </style:style>
    <style:style style:name="TableCell380" style:family="table-cell">
      <style:table-cell-properties fo:border-top="0.0069in solid #000000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0.0069in solid #000000" fo:border-left="none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4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0.0069in solid #000000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8" style:family="table-row">
      <style:table-row-properties style:min-row-height="0.2027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6" style:family="table-row">
      <style:table-row-properties style:min-row-height="0.2152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5" style:family="table-row">
      <style:table-row-properties style:min-row-height="0.2152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4" style:family="table-row">
      <style:table-row-properties style:min-row-height="0.2152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3" style:family="table-row">
      <style:table-row-properties style:min-row-height="0.215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2" style:family="table-row">
      <style:table-row-properties style:min-row-height="0.2152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1" style:family="table-row">
      <style:table-row-properties style:min-row-height="0.215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0" style:family="table-row">
      <style:table-row-properties style:min-row-height="0.2152in"/>
    </style:style>
    <style:style style:name="TableCell461" style:family="table-cell">
      <style:table-cell-properties fo:border-top="none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69" style:family="table-row">
      <style:table-row-properties style:min-row-height="0.2312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8" style:family="table-row">
      <style:table-row-properties style:min-row-height="0.215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6" style:family="table-row">
      <style:table-row-properties style:min-row-height="0.2152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5" style:family="table-row">
      <style:table-row-properties style:min-row-height="0.215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4" style:family="table-row">
      <style:table-row-properties style:min-row-height="0.2152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3" style:family="table-row">
      <style:table-row-properties style:min-row-height="0.2152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2" style:family="table-row">
      <style:table-row-properties style:min-row-height="0.2152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41" style:family="table-row">
      <style:table-row-properties style:min-row-height="0.2152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50" style:family="table-row">
      <style:table-row-properties style:min-row-height="0.2152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59" style:family="table-row">
      <style:table-row-properties style:min-row-height="0.2027in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4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6" style:family="table-cell">
      <style:table-cell-properties fo:border-top="none" fo:border-left="none" fo:border-bottom="none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8" style:family="table-row">
      <style:table-row-properties style:min-row-height="0.2027in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77" style:family="table-row">
      <style:table-row-properties style:min-row-height="0.2027in"/>
    </style:style>
    <style:style style:name="TableCell578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="none" fo:background-color="#C0C0C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6" style:family="table-row">
      <style:table-row-properties style:min-row-height="0.2152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93" style:family="table-row">
      <style:table-row-properties style:min-row-height="0.2152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2" style:family="table-row">
      <style:table-row-properties style:min-row-height="0.215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1" style:family="table-row">
      <style:table-row-properties style:min-row-height="0.2152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0" style:family="table-row">
      <style:table-row-properties style:min-row-height="0.2152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9" style:family="table-row">
      <style:table-row-properties style:min-row-height="0.2027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8" style:family="table-row">
      <style:table-row-properties style:min-row-height="0.2027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7" style:family="table-row">
      <style:table-row-properties style:min-row-height="0.2027in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56" style:family="table-row">
      <style:table-row-properties style:min-row-height="0.2027in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</style:style>
    <style:style style:name="T659" style:parent-style-name="Fuentedepárrafopredeter." style:family="text">
      <style:text-properties style:font-name="Calibri1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60" style:parent-style-name="Fuentedepárrafopredeter." style:family="text">
      <style:text-properties style:font-name="Calibri1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67" style:family="table-row">
      <style:table-row-properties style:min-row-height="0.202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Calibri1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71" style:parent-style-name="Fuentedepárrafopredeter." style:family="text">
      <style:text-properties style:font-name="Calibri1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BALANCE DE SITUACIÓN (Modelo Abreviado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EJERCICIO 2022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<text:s text:c="29"/>ASOCIACIÓN PARKINSON GRAN CANARIA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Ejercicio N</text:p>
          </table:table-cell>
          <table:table-cell table:style-name="TableCell39">
            <text:p text:style-name="P40">Ejercicio N-1</text:p>
          </table:table-cell>
        </table:table-row>
        <table:table-row table:style-name="TableRow41">
          <table:table-cell table:style-name="TableCell42">
            <text:p text:style-name="P43">ACTIVO</text:p>
          </table:table-cell>
          <table:table-cell table:style-name="TableCell44">
            <text:p text:style-name="P45">NOTAS</text:p>
          </table:table-cell>
          <table:table-cell table:style-name="TableCell46">
            <text:p text:style-name="P47">2022</text:p>
          </table:table-cell>
          <table:table-cell table:style-name="TableCell48">
            <text:p text:style-name="P49">2021</text:p>
          </table:table-cell>
        </table:table-row>
        <table:table-row table:style-name="TableRow50">
          <table:table-cell table:style-name="TableCell51">
            <text:p text:style-name="P52">A) ACTIVO NO CORRIENTE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239.686,83</text:p>
          </table:table-cell>
          <table:table-cell table:style-name="TableCell57">
            <text:p text:style-name="P58">278.259,91</text:p>
          </table:table-cell>
        </table:table-row>
        <table:table-row table:style-name="TableRow59">
          <table:table-cell table:style-name="TableCell60">
            <text:p text:style-name="P61">I. Inmovilizado intangible.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120.000,00</text:p>
          </table:table-cell>
          <table:table-cell table:style-name="TableCell66">
            <text:p text:style-name="P67">120.000,00</text:p>
          </table:table-cell>
        </table:table-row>
        <table:table-row table:style-name="TableRow68">
          <table:table-cell table:style-name="TableCell69">
            <text:p text:style-name="P70">II. Bienes del Patrimonio Histórico.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III. Inmovilizado material.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119.686,83</text:p>
          </table:table-cell>
          <table:table-cell table:style-name="TableCell84">
            <text:p text:style-name="P85">158.259,91</text:p>
          </table:table-cell>
        </table:table-row>
        <table:table-row table:style-name="TableRow86">
          <table:table-cell table:style-name="TableCell87">
            <text:p text:style-name="P88">IV. Inversiones inmobiliarias.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V. Inversiones en entidades del grupo y asociadas a largo plazo.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VI. Inversiones financieras a largo plazo.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VII. Activos por impuesto diferido.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B) ACTIVO CORRIENTE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164.075,44</text:p>
          </table:table-cell>
          <table:table-cell table:style-name="TableCell129">
            <text:p text:style-name="P130">145.278,00</text:p>
          </table:table-cell>
        </table:table-row>
        <table:table-row table:style-name="TableRow131">
          <table:table-cell table:style-name="TableCell132">
            <text:p text:style-name="P133">I. Existencias.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II. Usuarios y otros deudores de la actividad propia.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III. Deudores comerciales y otras cuentas a cobrar.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IV. Inversiones en entidades del grupo y asociadas a corto plazo.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V. Inversiones financieras a corto plazo.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VI. Periodificaciones a corto plazo.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VII. Efectivo y otros activos líquidos equivalentes.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164.075,44</text:p>
          </table:table-cell>
          <table:table-cell table:style-name="TableCell192">
            <text:p text:style-name="P193">145.278,00</text:p>
          </table:table-cell>
        </table:table-row>
        <table:table-row table:style-name="TableRow194">
          <table:table-cell table:style-name="TableCell195">
            <text:p text:style-name="P196">TOTAL ACTIVO (A+B)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403.762,27</text:p>
          </table:table-cell>
          <table:table-cell table:style-name="TableCell201">
            <text:p text:style-name="P202">423.537,91</text:p>
          </table:table-cell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soft-page-break/>
            <text:p text:style-name="P249">BALANCE DE SITUACIÓN (Modelo Abreviado)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EJERCICIO 2022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SOCIACIÓN PARKINSON GRAN CANARI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Ejercicio N</text:p>
          </table:table-cell>
          <table:table-cell table:style-name="TableCell278">
            <text:p text:style-name="P279">Ejercicio N-1</text:p>
          </table:table-cell>
        </table:table-row>
        <table:table-row table:style-name="TableRow280">
          <table:table-cell table:style-name="TableCell281">
            <text:p text:style-name="P282">PATRIMONIO NETO Y PASIVO</text:p>
          </table:table-cell>
          <table:table-cell table:style-name="TableCell283">
            <text:p text:style-name="P284">NOTAS</text:p>
          </table:table-cell>
          <table:table-cell table:style-name="TableCell285">
            <text:p text:style-name="P286">2022</text:p>
          </table:table-cell>
          <table:table-cell table:style-name="TableCell287">
            <text:p text:style-name="P288">2021</text:p>
          </table:table-cell>
        </table:table-row>
        <table:table-row table:style-name="TableRow289">
          <table:table-cell table:style-name="TableCell290">
            <text:p text:style-name="P291">A) PATRIMONIO NETO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390.756,70</text:p>
          </table:table-cell>
          <table:table-cell table:style-name="TableCell296">
            <text:p text:style-name="P297">371.078,28</text:p>
          </table:table-cell>
        </table:table-row>
        <table:table-row table:style-name="TableRow298">
          <table:table-cell table:style-name="TableCell299">
            <text:p text:style-name="P300">A-1) Fondos propios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170.917,94</text:p>
          </table:table-cell>
          <table:table-cell table:style-name="TableCell305">
            <text:p text:style-name="P306">135.541,87</text:p>
          </table:table-cell>
        </table:table-row>
        <table:table-row table:style-name="TableRow307">
          <table:table-cell table:style-name="TableCell308">
            <text:p text:style-name="P309">I. Fondo Social.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135.541,87</text:p>
          </table:table-cell>
          <table:table-cell table:style-name="TableCell314">
            <text:p text:style-name="P315">172.356,26</text:p>
          </table:table-cell>
        </table:table-row>
        <table:table-row table:style-name="TableRow316">
          <table:table-cell table:style-name="TableCell317">
            <text:p text:style-name="P318">1. Fondo Social.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2. Fondo Social no exigido *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II. Reservas.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III. Excedentes de ejercicios anteriores **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IV. Excedente del ejercicio **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35.376,07</text:p>
          </table:table-cell>
          <table:table-cell table:style-name="TableCell359">
            <text:p text:style-name="P360">-36.814,39</text:p>
          </table:table-cell>
        </table:table-row>
        <table:table-row table:style-name="TableRow361">
          <table:table-cell table:style-name="TableCell362">
            <text:p text:style-name="P363">A-2) Ajustes por cambio de valor. **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A-3) Subvenciones, donaciones y legados de capital y otros.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219.838,76</text:p>
          </table:table-cell>
          <table:table-cell table:style-name="TableCell377">
            <text:p text:style-name="P378">235.536,41</text:p>
          </table:table-cell>
        </table:table-row>
        <table:table-row table:style-name="TableRow379">
          <table:table-cell table:style-name="TableCell380">
            <text:p text:style-name="P381">B) PASIVO NO CORRIENTE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I. Provisiones a largo plazo.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>II. Deudas a largo plazo.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1. Deudas con entidades de crédito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2. Acreedores por arrendamiento financiero.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3. Otras deudas a largo plazo.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III. Deudas con entidades del grupo y asociadas a largo plazo.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IV. Pasivos por impuesto diferido.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V. Periodificaciones a largo plazo.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C) PASIVO CORRIENTE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13.005,57</text:p>
          </table:table-cell>
          <table:table-cell table:style-name="TableCell467">
            <text:p text:style-name="P468">52.459,63</text:p>
          </table:table-cell>
        </table:table-row>
        <table:table-row table:style-name="TableRow469">
          <table:table-cell table:style-name="TableCell470">
            <text:p text:style-name="P471">I. Provisiones a corto plazo.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II. Deudas a corto plazo.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1. Deudas con entidades de crédito.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2. Acreedores por arrendamiento financiero.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3. Otras deudas a corto plazo.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III. Deudas con entidades del grupo y asociadas a corto plazo.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IV. Beneficiarios-Acreedores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V. Acreedores comerciales y otras cuentas a pagar.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13.005,57</text:p>
          </table:table-cell>
          <table:table-cell table:style-name="TableCell539">
            <text:p text:style-name="P540">52.459,63</text:p>
          </table:table-cell>
        </table:table-row>
        <table:table-row table:style-name="TableRow541">
          <table:table-cell table:style-name="TableCell542">
            <text:p text:style-name="P543">1. Proveedores.**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330,55</text:p>
          </table:table-cell>
          <table:table-cell table:style-name="TableCell548">
            <text:p text:style-name="P549">37.694,44</text:p>
          </table:table-cell>
        </table:table-row>
        <table:table-row table:style-name="TableRow550">
          <table:table-cell table:style-name="TableCell551">
            <text:p text:style-name="P552">2. Otros acreedores.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2.675,02</text:p>
          </table:table-cell>
          <table:table-cell table:style-name="TableCell557">
            <text:p text:style-name="P558">14.765,19</text:p>
          </table:table-cell>
        </table:table-row>
        <table:table-row table:style-name="TableRow559">
          <table:table-cell table:style-name="TableCell560">
            <text:p text:style-name="P561">VI. Periodificaciones a corto plazo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TOTAL PATRIMONIO NETO Y PASIVO (A+B+C)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403.762,27</text:p>
          </table:table-cell>
          <table:table-cell table:style-name="TableCell575">
            <text:p text:style-name="P576">423.537,91</text:p>
          </table:table-cell>
        </table:table-row>
        <table:table-row table:style-name="TableRow577">
          <table:table-cell table:style-name="TableCell578">
            <text:p text:style-name="P579">FIRMAS JUNTA DIRECTIVA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CARGO</text:p>
          </table:table-cell>
          <table:table-cell table:style-name="TableCell589" table:number-columns-spanned="2">
            <text:p text:style-name="P590">FIRMA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RESIDENTA - MARIA LUISA ALEMAN SANCEHZ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ECRETARIA - JUANA MARGARITA CARRILLO PEÑATE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TESORERO - BARBARA MARTINEZ RODRIGUEZ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VOCAL - BEATRIZ AGUIAR ALEMAN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VOCAL - OSWALDO BOLAÑOS GUERRA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OCAL - MARIA TERESA DEL TORO HERRERA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NOTA: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*</text:span><text:span text:style-name="T660"><text:s/>Su signo es negativo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**</text:span><text:span text:style-name="T671"><text:s/>Su signo puede ser positivo o negativo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1" svg:font-family="Calibri1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4:23:00Z</meta:creation-date>
    <dc:date>2025-10-29T14:26:00Z</dc:date>
    <meta:template xlink:href="Normal.dotm" xlink:type="simple"/>
    <meta:editing-cycles>1</meta:editing-cycles>
    <meta:editing-duration>PT180S</meta:editing-duration>
    <meta:document-statistic meta:page-count="3" meta:paragraph-count="6" meta:word-count="477" meta:character-count="3097" meta:row-count="21" meta:non-whitespace-character-count="2626"/>
  </office:meta>
</office:document-meta>
</file>