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1.0888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1.1138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0.577in"/>
    </style:style>
    <style:style style:name="TableColumn18" style:family="table-column">
      <style:table-column-properties style:column-width="0.577in"/>
    </style:style>
    <style:style style:name="Table9" style:family="table">
      <style:table-properties style:width="6.3159in" fo:margin-left="0.052in" table:align="left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" style:family="table-row">
      <style:table-row-properties style:min-row-height="0.2833in"/>
    </style:style>
    <style:style style:name="P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" style:family="table-row">
      <style:table-row-properties style:min-row-height="0.2833in"/>
    </style:style>
    <style:style style:name="P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" style:family="table-row">
      <style:table-row-properties style:min-row-height="0.1423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" style:family="table-row">
      <style:table-row-properties style:min-row-height="0.1423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" style:family="table-row">
      <style:table-row-properties style:min-row-height="0.1423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min-row-height="0.142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" style:family="table-row">
      <style:table-row-properties style:min-row-height="0.142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min-row-height="0.142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1423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142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" style:family="table-row">
      <style:table-row-properties style:min-row-height="0.1423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1423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142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" style:family="table-row">
      <style:table-row-properties style:min-row-height="0.1423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142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142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" style:family="table-row">
      <style:table-row-properties style:min-row-height="0.1423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142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1423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" style:family="table-row">
      <style:table-row-properties style:min-row-height="0.1423in"/>
    </style:style>
    <style:style style:name="TableCell1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1423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1423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42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42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423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1423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423in"/>
    </style:style>
    <style:style style:name="TableCell147" style:family="table-cell">
      <style:table-cell-properties fo:border="0.0069in solid #000000" fo:background-color="#AEAAAA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423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Row170" style:family="table-row">
      <style:table-row-properties style:min-row-height="0.1423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142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423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142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1423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42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fo:font-size="10pt" style:font-size-asian="10pt" style:font-size-complex="10p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1423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1423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 table:number-rows-spanned="3">
            <text:p text:style-name="P21">CUENTAS ANUALES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DE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 text:c="26"/>745.458,06 €<text:s/></text:p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Ferretería/Arreglos (Mantenimi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 text:c="43"/>- <text:s text:c="2"/>€<text:s/>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Suministros (Teléfono, alarma y lu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 text:c="30"/>2.903,00 €<text:s/></text:p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Material oficina e imprenta y áreas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 text:c="43"/>- <text:s text:c="2"/>€<text:s/></text:p>
          </table:table-cell>
          <table:covered-table-cell/>
        </table:table-row>
        <table:table-row table:style-name="TableRow46">
          <table:table-cell table:style-name="TableCell47" table:number-columns-spanned="7">
            <text:p text:style-name="P48">Asesoría laboral, asesoría fiscal, protección de datos, oceanocan, extintores, faycanes, singular service, dysteca, página web, auditorias, <text:s/>Yani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 text:c="28"/>26.635,01 €<text:s/></text:p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Pág. Web/Trofeos/Almuerzos <text:s/>(Actividades culturales, sociales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 text:c="34"/>202,40 €<text:s/></text:p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FEP (Cuotas Fed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 text:c="34"/>961,00 €<text:s/></text:p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Talón: productos limpieza, materiales, coronas… (Gastos v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 text:c="30"/>1.678,27 €<text:s/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Transporte voluntarios (Transpo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 text:c="43"/>- <text:s text:c="2"/>€<text:s/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Mantenimiento cuentas (Gastos financie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 text:c="34"/>165,13 €<text:s/>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Nóminas (Sueldos y sal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 text:c="26"/>212.657,18 €<text:s/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Cursos bonif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 text:c="30"/>1.491,00 €<text:s/>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Seguros Generalli y seguro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 text:c="30"/>1.635,81 €<text:s/>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Seguridad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 text:c="28"/>74.524,56 €<text:s/></text:p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Hacienda-IRPF-Contribuciones (Cargas Soci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 text:c="28"/>16.354,55 €<text:s/></text:p>
          </table:table-cell>
          <table:covered-table-cell/>
        </table:table-row>
        <table:table-row table:style-name="TableRow101">
          <table:table-cell table:style-name="TableCell102" table:number-columns-spanned="7">
            <text:p text:style-name="P103">Transporte gasoli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 text:c="30"/>1.094,93 €<text:s/></text:p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 text:c="26"/>405.155,22 €<text:s/></text:p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>H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 text:c="26"/>528.576,06 €<text:s/></text:p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Matrícula socio (cuota vari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 text:c="28"/><text:soft-page-break/>14.835,00 €<text:s/></text:p>
          </table:table-cell>
          <table:covered-table-cell/>
        </table:table-row>
        <text:soft-page-break/>
        <table:table-row table:style-name="TableRow121">
          <table:table-cell table:style-name="TableCell122" table:number-columns-spanned="7">
            <text:p text:style-name="P123">Aportación rehabili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 text:c="26"/>129.760,00 €<text:s/></text:p>
          </table:table-cell>
          <table:covered-table-cell/>
        </table:table-row>
        <table:table-row table:style-name="TableRow126">
          <table:table-cell table:style-name="TableCell127" table:number-columns-spanned="7">
            <text:p text:style-name="P128">Mesas, loterías, conciertos (ingresos por actividad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30"/>8.384,00 €<text:s/></text:p>
          </table:table-cell>
          <table:covered-table-cell/>
        </table:table-row>
        <table:table-row table:style-name="TableRow131">
          <table:table-cell table:style-name="TableCell132" table:number-columns-spanned="7">
            <text:p text:style-name="P133">Subvenciones (especificar entidad y fec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26"/>347.488,45 €<text:s/></text:p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>Donaciones: particulares, Caixa, etc. (Patrocinios, don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 text:c="30"/>3.522,66 €<text:s/></text:p>
          </table:table-cell>
          <table:covered-table-cell/>
        </table:table-row>
        <table:table-row table:style-name="TableRow141">
          <table:table-cell table:style-name="TableCell142" table:number-columns-spanned="7">
            <text:p text:style-name="P143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 text:c="28"/>24.585,95 €<text:s/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CIERRE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- <text:s text:c="23"/>216.882,00 €<text:s/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Banco</text:p>
          </table:table-cell>
          <table:covered-table-cell/>
          <table:covered-table-cell/>
          <table:table-cell table:style-name="TableCell194">
            <text:p text:style-name="P195">BK</text:p>
          </table:table-cell>
          <table:table-cell table:style-name="TableCell196">
            <text:p text:style-name="P197">CX</text:p>
          </table:table-cell>
          <table:table-cell table:style-name="TableCell198">
            <text:p text:style-name="P199">TOTAL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Saldo de cuentas al INICIO del año</text:p>
          </table:table-cell>
          <table:covered-table-cell/>
          <table:covered-table-cell/>
          <table:table-cell table:style-name="TableCell209">
            <text:p text:style-name="P210"><text:s text:c="3"/>328.045,05 €<text:s/></text:p>
          </table:table-cell>
          <table:table-cell table:style-name="TableCell211">
            <text:p text:style-name="P212"><text:s text:c="3"/>104.630,27 €<text:s/></text:p>
          </table:table-cell>
          <table:table-cell table:style-name="TableCell213">
            <text:p text:style-name="P214"><text:s text:c="3"/>432.675,32 €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>Saldo de cuentas al CIERRE del año</text:p>
          </table:table-cell>
          <table:covered-table-cell/>
          <table:covered-table-cell/>
          <table:table-cell table:style-name="TableCell224">
            <text:p text:style-name="P225"><text:s text:c="5"/>79.433,84 €<text:s/></text:p>
          </table:table-cell>
          <table:table-cell table:style-name="TableCell226">
            <text:p text:style-name="P227"><text:s text:c="3"/>136.359,48 €<text:s/></text:p>
          </table:table-cell>
          <table:table-cell table:style-name="TableCell228">
            <text:p text:style-name="P229"><text:s text:c="3"/>215.793,32 €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TOTAL</text:p>
          </table:table-cell>
          <table:table-cell table:style-name="TableCell279">
            <text:p text:style-name="P280">- 216.882,00 €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vd9ksyeaw" style:display-name="markvd9ksyeaw" style:family="text" style:parent-style-name="Fuentedepárrafopredeter."/>
    <style:style style:name="mark4616w5k1e" style:display-name="mark4616w5k1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3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Centaur" fo:font-size="9pt" style:font-size-asian="9pt" style:font-size-complex="9pt"/>
    </style:style>
    <style:style style:name="P5" style:parent-style-name="Normal" style:family="paragraph">
      <style:text-properties fo:color="#1F4E79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Centaur" fo:font-size="10pt" style:font-size-asian="10pt" style:font-size-complex="9pt"/>
    </style:style>
    <style:style style:name="P7" style:parent-style-name="Normal" style:family="paragraph">
      <style:paragraph-properties fo:text-align="center"/>
      <style:text-properties style:font-name="Centaur" fo:font-size="10pt" style:font-size-asian="10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4 Imagen" text:anchor-type="as-char" svg:x="0in" svg:y="0in" svg:width="0.93072in" svg:height="1.39085in" style:rel-width="scale" style:rel-height="scale"><draw:image xlink:href="media/image1.tiff" xlink:type="simple" xlink:show="embed" xlink:actuate="onLoad"/><svg:title/><svg:desc>LOGO PARKINSON.tiff</svg:desc></draw:frame><draw:frame draw:z-index="251660288" draw:id="id0" draw:style-name="a1" draw:name="Cuadro de texto 2" text:anchor-type="paragraph" svg:x="3.42292in" svg:y="0.06042in" svg:width="3.20833in" svg:height="1.27083in" style:rel-width="scale" style:rel-height="scale"><draw:text-box><text:p text:style-name="P2">Asociación Parkinson Gran Canaria y patologías afines</text:p><text:p text:style-name="P3">CIF: G-35414903 – Nº de Registro de Asociaciones 3.061</text:p><text:p text:style-name="P4">Entidad de Utilidad Pública nº 11.948</text:p><text:p text:style-name="P5"/><text:p text:style-name="Normal"/></draw:text-box><svg:title/><svg:desc/></draw:frame></text:p>
        <text:p text:style-name="Encabezado"/>
      </style:header>
      <style:footer>
        <text:p text:style-name="P6">C/ La Cultura s/n<text:s/>-<text:s/>Tafira Baja –<text:s/>35017-<text:s/>Las Palmas de Gran Canaria<text:s/></text:p>
        <text:p text:style-name="P7">Teléfono: 928 33 61 20<text:s/>-<text:s/>Correo electrónico: parkinsongrancanaria@hotmail.com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ociacion parkinson gran canaria</meta:initial-creator>
    <dc:creator>Usuario</dc:creator>
    <meta:creation-date>2025-10-28T14:02:00Z</meta:creation-date>
    <dc:date>2025-10-28T14:02:00Z</dc:date>
    <meta:print-date>2021-07-19T11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7" meta:character-count="2322" meta:row-count="16" meta:non-whitespace-character-count="1969"/>
  </office:meta>
</office:document-meta>
</file>